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37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justify" fo:margin-left="3.937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justify" fo:margin-left="3.9375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Normalny" style:family="paragraph">
      <style:paragraph-properties fo:text-align="justify" fo:margin-left="3.9375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margin-top="0.1666in"/>
      <style:text-properties style:font-name="Arial"/>
    </style:style>
    <style:style style:name="P12" style:parent-style-name="Standard" style:family="paragraph">
      <style:paragraph-properties fo:text-align="center" fo:margin-bottom="0.1666in"/>
    </style:style>
    <style:style style:name="T13" style:parent-style-name="Domyślnaczcionkaakapitu" style:family="text">
      <style:text-properties style:font-name="Arial" style:font-weight-complex="bold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paragraph-properties fo:margin-bottom="0.1666in"/>
      <style:text-properties style:font-name="Arial" fo:font-size="10.5pt" style:font-size-asian="10.5pt" style:font-size-complex="10.5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margin-bottom="0.1666in"/>
      <style:text-properties style:font-name="Arial" fo:font-size="10.5pt" style:font-size-asian="10.5pt" style:font-size-complex="10.5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margin-bottom="0.1666in"/>
      <style:text-properties style:font-name="Arial" fo:font-size="10.5pt" style:font-size-asian="10.5pt" style:font-size-complex="10.5pt"/>
    </style:style>
    <style:style style:name="P22" style:parent-style-name="Standard" style:family="paragraph">
      <style:text-properties style:font-name="Arial" style:font-size-complex="10.5pt"/>
    </style:style>
    <style:style style:name="P23" style:parent-style-name="Standard" style:family="paragraph">
      <style:paragraph-properties fo:margin-bottom="0.1666in"/>
      <style:text-properties style:font-name="Arial" fo:font-size="10.5pt" style:font-size-asian="10.5pt" style:font-size-complex="10.5pt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fo:margin-bottom="0.1666in"/>
      <style:text-properties style:font-name="Arial" fo:font-size="10.5pt" style:font-size-asian="10.5pt" style:font-size-complex="10.5pt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weight="bold" style:font-weight-asian="bold"/>
    </style:style>
    <style:style style:name="T31" style:parent-style-name="Pogrubienie" style:family="text">
      <style:text-properties style:font-name="Arial" fo:font-weight="normal" style:font-weight-asian="norm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weight="bold" style:font-weight-asian="bold"/>
    </style:style>
    <style:style style:name="T34" style:parent-style-name="Pogrubienie" style:family="text">
      <style:text-properties style:font-name="Arial" fo:font-weight="normal" style:font-weight-asian="normal"/>
    </style:style>
    <style:style style:name="P35" style:parent-style-name="Standard" style:family="paragraph">
      <style:text-properties style:font-name="Arial" fo:font-size="10.5pt" style:font-size-asian="10.5pt" style:font-size-complex="10.5pt"/>
    </style:style>
    <style:style style:name="P36" style:parent-style-name="Standard" style:family="paragraph">
      <style:paragraph-properties fo:text-align="center" fo:margin-top="0.3333in" fo:margin-bottom="0.0833in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 fo:margin-bottom="0.4166in"/>
      <style:text-properties style:font-name="Arial"/>
    </style:style>
    <style:style style:name="TableColumn40" style:family="table-column">
      <style:table-column-properties style:column-width="3.3993in"/>
    </style:style>
    <style:style style:name="TableColumn41" style:family="table-column">
      <style:table-column-properties style:column-width="3.2937in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Załącznik Nr 5.1 do ogłoszenia<text:s/></text:p>
      <text:p text:style-name="P2">Burmistrza Miasta Mińsk Mazowiecki<text:s/></text:p>
      <text:p text:style-name="P3"><text:span text:style-name="T4">o przetargu na sprzedaż samochodu osobowego marki Peugeot model 205</text:span><text:span text:style-name="T5"><text:s/></text:span></text:p>
      <text:p text:style-name="P6"><text:span text:style-name="T7">z dnia<text:s/></text:span><text:span text:style-name="T8">19 lipca</text:span><text:span text:style-name="T9"><text:s/>2024 roku</text:span><text:span text:style-name="T10"><text:s/></text:span></text:p>
      <text:p text:style-name="P11">załącznik do umowy<text:s/>sprzedaży pojazdu<text:s/></text:p>
      <text:p text:style-name="P12"><text:span text:style-name="T13">znak: GK.7021.57.2023<text:s/></text:span><text:span text:style-name="T14">z dnia …………….2024</text:span></text:p>
      <text:p text:style-name="P15">OŚWIADCZENIE KUPUJĄCEGO O WYPOWIEDZENIU UMOWY UBEZPIECZENIA OC</text:p>
      <text:p text:style-name="P16">………………………………………………………………………………</text:p>
      <text:p text:style-name="P17">imię i nazwisko / nazwa firmy (nabywcy pojazdu)</text:p>
      <text:p text:style-name="P18">………………………………………………………………………………</text:p>
      <text:p text:style-name="P19">adres ( nabywcy pojazdu)</text:p>
      <text:p text:style-name="P20">Peugeot 205 WM0105E</text:p>
      <text:p text:style-name="P21">marka, typ, nr rej. pojazdu</text:p>
      <text:p text:style-name="P22">Polisa nr 47813474, Towarzystwo Ubezpieczeń Wzajemnych TUW</text:p>
      <text:p text:style-name="P23">nr polisy OC, nazwa zakładu ubezpieczeń (zbywcy pojazdu)</text:p>
      <text:p text:style-name="P24">………………………………………………………………………………….</text:p>
      <text:p text:style-name="P25">data nabycia pojazdu</text:p>
      <text:p text:style-name="P26">Miasto Mińsk Mazowiecki</text:p>
      <text:p text:style-name="P27">ul.<text:s/>Konstytucji 3 Maja 1</text:p>
      <text:p text:style-name="P28">05-300 Mińsk Mazowiecki</text:p>
      <text:p text:style-name="Standard"><text:span text:style-name="T29">NIP:</text:span><text:span text:style-name="T30"><text:s/></text:span><text:span text:style-name="T31">8222146599</text:span></text:p>
      <text:p text:style-name="Standard"><text:span text:style-name="T32">REGON:</text:span><text:span text:style-name="T33"><text:s/></text:span><text:span text:style-name="T34">711582598</text:span></text:p>
      <text:p text:style-name="P35">imię i nazwisko / nazwa firmy (zbywcy pojazdu), NIP, REGON, adres (zbywcy pojazdu)</text:p>
      <text:p text:style-name="P36"><text:span text:style-name="T37">WYPOWIEDZENIE</text:span></text:p>
      <text:p text:style-name="P38">Niniejszym zgodnie z art. 31 ust. 1 ustawy z dnia 22 maja 2003r. o ubezpieczeniach obowiązkowych, Ubezpieczeniowym Funduszu Gwarancyjnym i Polskim Biurze Ubezpieczycieli Komunikacyjnych (Dz.U. z 2023 r. poz. 2500) wypowiadam umowę ubezpieczenia o wskazanym powyżej numerze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………………………………………………………….</text:p>
            <text:p text:style-name="P45"/>
          </table:table-cell>
          <table:table-cell table:style-name="TableCell46">
            <text:p text:style-name="P47">………………………………………………………</text:p>
            <text:p text:style-name="P48"/>
          </table:table-cell>
        </table:table-row>
        <table:table-row table:style-name="TableRow49">
          <table:table-cell table:style-name="TableCell50">
            <text:p text:style-name="P51">Data,<text:s/>miejscowość</text:p>
          </table:table-cell>
          <table:table-cell table:style-name="TableCell52">
            <text:p text:style-name="P53">Podpis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a Paluch</dc:creator>
    <meta:creation-date>2021-08-25T11:46:00Z</meta:creation-date>
    <dc:date>2024-07-19T10:10:00Z</dc:date>
    <meta:template xlink:href="Normal" xlink:type="simple"/>
    <meta:editing-cycles>10</meta:editing-cycles>
    <meta:editing-duration>PT1500S</meta:editing-duration>
    <meta:document-statistic meta:page-count="1" meta:paragraph-count="2" meta:word-count="173" meta:character-count="1209" meta:row-count="8" meta:non-whitespace-character-count="1038"/>
  </office:meta>
</office:document-meta>
</file>